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Strong_20_Emphasis"><text:span text:style-name="T1">Перечень документов для назначения дополнительной компенсации части родительской платы за присмотр и уход за ребенком в образовательных учреждениях, реализующих образовательную программу дошкольного образования.</text:span></text:span></text:p>
      <text:p text:style-name="P4"> </text:p>
      <text:p text:style-name="P5">1. Оригинал и копия договора с дошкольным учреждением;</text:p>
      <text:p text:style-name="P4"> </text:p>
      <text:p text:style-name="P5">2. Оригинал и копия квитанции об оплате, с указанием лицевого счета ребенка;</text:p>
      <text:p text:style-name="P4"> </text:p>
      <text:p text:style-name="P5">3 Справка о начисленной заработной плате за последние 3 месяца к моменту обращения (для ИП и ЧП – декларация о доходах);</text:p>
      <text:p text:style-name="P4"> </text:p>
      <text:p text:style-name="P5">4. В случае, если граждане трудоспособного возраста работают у частного предпринимателя, копию трудовой книжки, заверенной отделом кадров или трудовой договор;</text:p>
      <text:p text:style-name="P4"> </text:p>
      <text:p text:style-name="P5">5. Паспорта всех зарегистрированных граждан (копии первой страницы, страницы с пропиской, страницы о семенном положении, наличии или отсутствии детей);</text:p>
      <text:p text:style-name="P4"> </text:p>
      <text:p text:style-name="P5">6. Свидетельства о рождении детей (копии);</text:p>
      <text:p text:style-name="P4"> </text:p>
      <text:p text:style-name="P5">7. Документы, подтверждающие статус ребенка (свидетельства о заключении брака, об установлении отцовства, о расторжении брака, справка одинокой матери №25);</text:p>
      <text:p text:style-name="P4"> </text:p>
      <text:p text:style-name="P5">8. Справка об учебе в общеобразовательном учреждении ребенка (детей) старше 18-ти лет.</text:p>
      <text:p text:style-name="P4"> </text:p>
      <text:p text:style-name="P5">9. Лицевой счет в банке.</text:p>
      <text:p text:style-name="P4"> </text:p>
      <text:p text:style-name="P5">При необходимости могут быть потребованы дополнительные документы.</text:p>
      <text:p text:style-name="P4"> </text:p>
      <text:p text:style-name="P4"><text:span text:style-name="Strong_20_Emphasis"><text:span text:style-name="T1"/></text:span></text:p>
      <text:p text:style-name="P5"/>
      <text:p text:style-name="P3"><text:span text:style-name="Strong_20_Emphasis"><text:span text:style-name="T1">ВНИМАНИЕ!!! Все компенсационные выплаты сохраняются:</text:span></text:span></text:p>
      <text:p text:style-name="P5">1. Первая компенсация в размере 20% от средней родительской платы на первого ребенка, 50% на второго ребенка, 70% на третьего и последующих детей. Компенсация выплачивается независимо от дохода граждан.</text:p>
      <text:p text:style-name="P5">2. Вторая компенсация в зависимости от дохода на каждого члена семьи установлена на муниципальном уровне и выплачивается за счет средств бюджета города. На нее имеют право все  семьи, чей доход на каждого члена семьи составляет менее 20 000 руб.</text:p>
      <text:p text:style-name="P5">3. Третья компенсация для младших воспитателей, обслуживающего персонала детских садов и родителей-инвалидов I и II группы выплачивается как 100% возмещение расходов по фактически внесенной родительской плате.</text:p>
      <text:p text:style-name="P5">4. Льготы для многодетных семей установлены в размере 50% от утвержденного размера родительской платы. Многодетные семьи также имеют возможность получать все компенсации.</text:p>
      <text:p text:style-name="P5">5. Освобождены на 100% дети-инвалиды, дети с  туберкулезной интоксикацией, дети-сироты и дети, оставшиеся без попечения родителе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</meta:editing-duration>
    <meta:editing-cycles>5</meta:editing-cycles>
    <meta:generator>OpenOffice/4.1.14$Win32 OpenOffice.org_project/4114m1$Build-9811</meta:generator>
    <dc:date>2023-11-07T11:21:41.88</dc:date>
    <meta:document-statistic meta:table-count="0" meta:image-count="0" meta:object-count="0" meta:page-count="1" meta:paragraph-count="28" meta:word-count="289" meta:character-count="2164"/>
    <meta:user-defined meta:name="Info 1"/>
    <meta:user-defined meta:name="Info 2"/>
    <meta:user-defined meta:name="Info 3"/>
    <meta:user-defined meta:name="Info 4"/>
  </office:meta>
</office:document-meta>
</file>